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3.6555in" style:use-optimal-column-width="false"/>
    </style:style>
    <style:style style:name="TableColumn14" style:family="table-column">
      <style:table-column-properties style:column-width="1.4097in" style:use-optimal-column-width="false"/>
    </style:style>
    <style:style style:name="TableColumn15" style:family="table-column">
      <style:table-column-properties style:column-width="1.1118in" style:use-optimal-column-width="false"/>
    </style:style>
    <style:style style:name="Table11" style:family="table">
      <style:table-properties style:width="6.6875in" fo:margin-left="-0.075in" table:align="left"/>
    </style:style>
    <style:style style:name="TableRow16" style:family="table-row">
      <style:table-row-properties style:min-row-height="0.0784in" style:use-optimal-row-height="false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 fo:line-height="115%"/>
    </style:style>
    <style:style style:name="P22" style:parent-style-name="Standard" style:family="paragraph">
      <style:paragraph-properties fo:text-align="center" fo:margin-bottom="0in" fo:line-height="115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138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452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452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58" style:family="table-row">
      <style:table-row-properties style:min-row-height="0.452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76" style:family="table-column">
      <style:table-column-properties style:column-width="0.4819in" style:use-optimal-column-width="false"/>
    </style:style>
    <style:style style:name="TableColumn77" style:family="table-column">
      <style:table-column-properties style:column-width="3.0576in" style:use-optimal-column-width="false"/>
    </style:style>
    <style:style style:name="TableColumn78" style:family="table-column">
      <style:table-column-properties style:column-width="1.1805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0145in" style:use-optimal-column-width="false"/>
    </style:style>
    <style:style style:name="Table75" style:family="table">
      <style:table-properties style:width="6.7187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9" style:family="table-row">
      <style:table-row-properties style:min-row-height="0.7944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22" style:family="table-row">
      <style:table-row-properties style:min-row-height="0.7944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background-color="#FFFFFF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36" style:family="table-row">
      <style:table-row-properties style:min-row-height="0.552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en" fo:country="US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2.9534in" style:use-optimal-column-width="false"/>
    </style:style>
    <style:style style:name="TableColumn161" style:family="table-column">
      <style:table-column-properties style:column-width="1.1805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9854in" style:use-optimal-column-width="false"/>
    </style:style>
    <style:style style:name="Table158" style:family="table">
      <style:table-properties style:width="6.6937in" fo:margin-left="-0.078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line-height="115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line-height="115%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background-color="#FFFFFF"/>
    </style:style>
    <style:style style:name="P173" style:parent-style-name="Обычный" style:family="paragraph">
      <style:paragraph-properties fo:line-height="115%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 fo:margin-left="-0.0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7" style:parent-style-name="Standard" style:family="paragraph">
      <style:paragraph-properties fo:text-align="justify" fo:margin-bottom="0in" fo:line-height="100%" fo:margin-left="-0.0576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 fo:margin-left="-0.0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 fo:margin-left="-0.0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115%" fo:margin-left="-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center" fo:line-height="115%" fo:margin-left="-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text-align="center" fo:margin-bottom="0in" fo:line-height="100%" fo:margin-left="-0.1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 fo:margin-left="-0.057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15%" fo:margin-left="-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center" fo:line-height="115%" fo:margin-left="-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center" fo:margin-bottom="0in" fo:line-height="100%" fo:margin-left="-0.1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276" style:family="table-column">
      <style:table-column-properties style:column-width="0.4916in" style:use-optimal-column-width="false"/>
    </style:style>
    <style:style style:name="TableColumn277" style:family="table-column">
      <style:table-column-properties style:column-width="2.9333in" style:use-optimal-column-width="false"/>
    </style:style>
    <style:style style:name="TableColumn278" style:family="table-column">
      <style:table-column-properties style:column-width="1.1805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1.0055in" style:use-optimal-column-width="false"/>
    </style:style>
    <style:style style:name="Table275" style:family="table">
      <style:table-properties style:width="6.6937in" fo:margin-left="-0.0784in" table:align="left"/>
    </style:style>
    <style:style style:name="TableRow281" style:family="table-row">
      <style:table-row-properties style:min-row-height="0.2472in"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7" style:family="table-row">
      <style:table-row-properties style:min-row-height="0.6208in"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8" style:family="table-row">
      <style:table-row-properties style:min-row-height="0.9062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9062in"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4" style:family="table-row">
      <style:table-row-properties style:min-row-height="0.9062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background-color="#FFFFFF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style:min-row-height="0.4993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style:min-row-height="0.5625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min-row-height="0.6354in"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style:min-row-height="0.6354in"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style:min-row-height="0.6354in"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background-color="#FFFFFF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style:min-row-height="0.4062in"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style:min-row-height="0.4062in"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margin-bottom="0in" fo:line-height="100%">
        <style:tab-stops>
          <style:tab-stop style:type="left" style:position="0.1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style:min-row-height="0.4062in"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474" style:family="table-column">
      <style:table-column-properties style:column-width="0.4916in" style:use-optimal-column-width="false"/>
    </style:style>
    <style:style style:name="TableColumn475" style:family="table-column">
      <style:table-column-properties style:column-width="2.9333in" style:use-optimal-column-width="false"/>
    </style:style>
    <style:style style:name="TableColumn476" style:family="table-column">
      <style:table-column-properties style:column-width="1.1805in" style:use-optimal-column-width="false"/>
    </style:style>
    <style:style style:name="TableColumn477" style:family="table-column">
      <style:table-column-properties style:column-width="1.0826in" style:use-optimal-column-width="false"/>
    </style:style>
    <style:style style:name="TableColumn478" style:family="table-column">
      <style:table-column-properties style:column-width="1.0055in" style:use-optimal-column-width="false"/>
    </style:style>
    <style:style style:name="Table473" style:family="table">
      <style:table-properties style:width="6.6937in" fo:margin-left="-0.0784in" table:align="left"/>
    </style:style>
    <style:style style:name="TableRow479" style:family="table-row">
      <style:table-row-properties style:min-row-height="0.2472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style:min-row-height="0.3034in"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style:min-row-height="0.3034in"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style:min-row-height="0.2472in"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style:min-row-height="0.2472in"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0" style:family="table-row">
      <style:table-row-properties style:min-row-height="0.2472in"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style:min-row-height="0.2472in"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3" style:family="table-row">
      <style:table-row-properties style:min-row-height="0.4243in"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 style:min-row-height="0.3527in"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594" style:family="table-column">
      <style:table-column-properties style:column-width="0.4916in" style:use-optimal-column-width="false"/>
    </style:style>
    <style:style style:name="TableColumn595" style:family="table-column">
      <style:table-column-properties style:column-width="2.9333in" style:use-optimal-column-width="false"/>
    </style:style>
    <style:style style:name="TableColumn596" style:family="table-column">
      <style:table-column-properties style:column-width="1.1805in" style:use-optimal-column-width="false"/>
    </style:style>
    <style:style style:name="TableColumn597" style:family="table-column">
      <style:table-column-properties style:column-width="1.0826in" style:use-optimal-column-width="false"/>
    </style:style>
    <style:style style:name="TableColumn598" style:family="table-column">
      <style:table-column-properties style:column-width="0.9993in" style:use-optimal-column-width="false"/>
    </style:style>
    <style:style style:name="Table593" style:family="table">
      <style:table-properties style:width="6.6875in" fo:margin-left="-0.078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5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6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7" style:parent-style-name="Standard" style:family="paragraph">
      <style:paragraph-properties fo:text-align="center" fo:margin-bottom="0in" fo:line-height="100%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28" style:parent-style-name="Standard" style:family="paragraph">
      <style:paragraph-properties fo:text-align="center" fo:margin-bottom="0in" fo:line-height="100%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center" fo:margin-bottom="0in" fo:line-height="100%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631" style:family="table-column">
      <style:table-column-properties style:column-width="0.4916in" style:use-optimal-column-width="false"/>
    </style:style>
    <style:style style:name="TableColumn632" style:family="table-column">
      <style:table-column-properties style:column-width="2.9534in" style:use-optimal-column-width="false"/>
    </style:style>
    <style:style style:name="TableColumn633" style:family="table-column">
      <style:table-column-properties style:column-width="1.1805in" style:use-optimal-column-width="false"/>
    </style:style>
    <style:style style:name="TableColumn634" style:family="table-column">
      <style:table-column-properties style:column-width="1.0826in" style:use-optimal-column-width="false"/>
    </style:style>
    <style:style style:name="TableColumn635" style:family="table-column">
      <style:table-column-properties style:column-width="0.9583in" style:use-optimal-column-width="false"/>
    </style:style>
    <style:style style:name="Table630" style:family="table">
      <style:table-properties style:width="6.6666in" fo:margin-left="-0.0784in" table:align="left"/>
    </style:style>
    <style:style style:name="TableRow636" style:family="table-row">
      <style:table-row-properties style:min-row-height="0.1645in" style:use-optimal-row-height="false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48" style:family="table-row">
      <style:table-row-properties style:min-row-height="0.1645in" style:use-optimal-row-height="false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59" style:family="table-row">
      <style:table-row-properties style:min-row-height="0.1645in" style:use-optimal-row-height="false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fo:text-align="center"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72" style:family="table-row">
      <style:table-row-properties style:min-row-height="0.1645in" style:use-optimal-row-height="false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>
        <style:tab-stops>
          <style:tab-stop style:type="left" style:position="1.06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Утверждаю</text:p>
      <text:p text:style-name="P2">Директор</text:p>
      <text:p text:style-name="P3">МБУК «Музей им. Н.М. Дьяконова»</text:p>
      <text:p text:style-name="P4"><text:s text:c="48"/></text:p>
      <text:p text:style-name="P5">_____________________ Н.В. Костина</text:p>
      <text:p text:style-name="P6"/>
      <text:p text:style-name="P7">«24» февраля 2022 г.</text:p>
      <text:p text:style-name="P8"/>
      <text:p text:style-name="P9">ПЛАН РАБОТЫ</text:p>
      <text:p text:style-name="P10">МБУК «Музей им. Н.М. Дьяконова» на апрель 2022 года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  <text:p text:style-name="P19"/>
          </table:table-cell>
          <table:table-cell table:style-name="TableCell20" table:number-columns-spanned="3">
            <text:p text:style-name="P21"/>
            <text:p text:style-name="P22"><text:span text:style-name="T23">I</text:span><text:span text:style-name="T24">.<text:s/></text:span><text:span text:style-name="T25">Научно-исследовательская работа.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п/п</text:p>
            <text:p text:style-name="P30">№</text:p>
          </table:table-cell>
          <table:table-cell table:style-name="TableCell31">
            <text:p text:style-name="P32">Вид работы</text:p>
          </table:table-cell>
          <table:table-cell table:style-name="TableCell33">
            <text:p text:style-name="P34">Ответственный</text:p>
          </table:table-cell>
          <table:table-cell table:style-name="TableCell35">
            <text:p text:style-name="P36">Сроки</text:p>
          </table:table-cell>
        </table:table-row>
        <table:table-row table:style-name="TableRow37">
          <table:table-cell table:style-name="TableCell38">
            <text:p text:style-name="P39">1.1.</text:p>
          </table:table-cell>
          <table:table-cell table:style-name="TableCell40">
            <text:p text:style-name="P41">Изучение литературы, фондовых материалов с целью подготовки музейно-педагогического занятия «Светлое Христово Воскресение».</text:p>
          </table:table-cell>
          <table:table-cell table:style-name="TableCell42">
            <text:p text:style-name="P43">Васенина</text:p>
          </table:table-cell>
          <table:table-cell table:style-name="TableCell44">
            <text:p text:style-name="P45">в течение месяца</text:p>
          </table:table-cell>
        </table:table-row>
        <table:table-row table:style-name="TableRow46">
          <table:table-cell table:style-name="TableCell47">
            <text:p text:style-name="P48">1.2.</text:p>
          </table:table-cell>
          <table:table-cell table:style-name="TableCell49">
            <text:p text:style-name="P50"><text:span text:style-name="T51">Изучение<text:s/></text:span><text:span text:style-name="T52">литературы, фондовых материалов с целью подготовки музейно-педагогического занятия «Во имя Победы».</text:span></text:p>
          </table:table-cell>
          <table:table-cell table:style-name="TableCell53">
            <text:p text:style-name="P54">Артемьева</text:p>
          </table:table-cell>
          <table:table-cell table:style-name="TableCell55">
            <text:p text:style-name="P56"><text:span text:style-name="T57">апрель</text:span></text:p>
          </table:table-cell>
        </table:table-row>
        <table:table-row table:style-name="TableRow58">
          <table:table-cell table:style-name="TableCell59">
            <text:p text:style-name="P60">1.3</text:p>
          </table:table-cell>
          <table:table-cell table:style-name="TableCell61">
            <text:p text:style-name="P62"><text:span text:style-name="T63">Изучение литературы с целью подготовки фотовыставки «Чудеса Севера».</text:span></text:p>
          </table:table-cell>
          <table:table-cell table:style-name="TableCell64">
            <text:p text:style-name="P65">Васенина</text:p>
          </table:table-cell>
          <table:table-cell table:style-name="TableCell66">
            <text:p text:style-name="P67"><text:span text:style-name="T68">апрель</text:span></text:p>
          </table:table-cell>
        </table:table-row>
      </table:table>
      <text:p text:style-name="P69"/>
      <text:p text:style-name="P70"><text:span text:style-name="T71">II</text:span><text:span text:style-name="T72">.<text:s/></text:span><text:span text:style-name="T73">Экспозиционно-выставочная работа.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2.1.</text:p>
          </table:table-cell>
          <table:table-cell table:style-name="TableCell84">
            <text:p text:style-name="P85">Постоянные экспозиции:</text:p>
            <text:p text:style-name="P86">- «Жизнь и творчество Н.М. <text:s text:c="2"/>Дьяконова»;</text:p>
            <text:p text:style-name="P87">- «История театров РК»;</text:p>
            <text:p text:style-name="P88">- «Интерьер коми избы».</text:p>
          </table:table-cell>
          <table:table-cell table:style-name="TableCell89">
            <text:p text:style-name="P90">Удоратина</text:p>
            <text:p text:style-name="P91">Артемьева</text:p>
            <text:p text:style-name="P92">Васенина</text:p>
            <text:p text:style-name="P93">Шахова</text:p>
            <text:p text:style-name="P94"/>
          </table:table-cell>
          <table:table-cell table:style-name="TableCell95">
            <text:p text:style-name="P96">в течение месяц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2.</text:p>
          </table:table-cell>
          <table:table-cell table:style-name="TableCell102">
            <text:p text:style-name="P103">Продолжить экспонирование</text:p>
            <text:p text:style-name="P104"><text:span text:style-name="T105">выставки</text:span><text:span text:style-name="T106"><text:s/>в<text:s/></text:span><text:span text:style-name="T107">музее: <text:s text:c="19"/></text:span></text:p>
            <text:p text:style-name="P108">- <text:s/>к 90-летию со дня рождения народного писателя Республики Коми Г.А.<text:s/>Юшкова<text:s/>«Счастливая жизнь на своей земле»</text:p>
            <text:p text:style-name="P109"/>
          </table:table-cell>
          <table:table-cell table:style-name="TableCell110">
            <text:p text:style-name="P111"/>
            <text:p text:style-name="P112"/>
            <text:p text:style-name="P113">Удоратина</text:p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>до 30 апреля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3.</text:p>
          </table:table-cell>
          <table:table-cell table:style-name="TableCell125">
            <text:p text:style-name="P126"><text:span text:style-name="T127">Построить временную выставку<text:s/></text:span><text:span text:style-name="T128">«Светлое</text:span><text:span text:style-name="T129"><text:s/>Христово Воскресенье»</text:span></text:p>
          </table:table-cell>
          <table:table-cell table:style-name="TableCell130">
            <text:p text:style-name="P131">Васенина</text:p>
          </table:table-cell>
          <table:table-cell table:style-name="TableCell132">
            <text:p text:style-name="P133">до 24 апреля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Написать<text:s/>тематико-экспозиционные планы и опись экспонатов к новой выставке.</text:p>
          </table:table-cell>
          <table:table-cell table:style-name="TableCell141">
            <text:p text:style-name="P142">Удоратина</text:p>
          </table:table-cell>
          <table:table-cell table:style-name="TableCell143">
            <text:p text:style-name="P144">в течение месяца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III</text:span><text:span text:style-name="T155">. Учётно-хранительская работа,</text:span></text:p>
      <text:p text:style-name="P156">научное комплектование, сверка коллекций.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3.1.</text:p>
          </table:table-cell>
          <table:table-cell table:style-name="TableCell167">
            <text:p text:style-name="P168">Подбор и выдача музейных предметов:</text:p>
            <text:p text:style-name="P169"><text:span text:style-name="T170">- на строительство<text:s/></text:span><text:span text:style-name="T171">временной выставки «Светлое</text:span><text:span text:style-name="T172"><text:s/>Христово Воскресенье»,</text:span></text:p>
            <text:p text:style-name="P173"><text:span text:style-name="T174">-<text:s/></text:span><text:span text:style-name="T175">для опубликования материалов в социальных сетях,</text:span><text:span text:style-name="T176"><text:s/></text:span></text:p>
            <text:p text:style-name="P177">- сторонним организациям и частным лицам по заявкам. Оформление документов.<text:s/></text:p>
          </table:table-cell>
          <table:table-cell table:style-name="TableCell178">
            <text:p text:style-name="P179">Лютоева</text:p>
            <text:p text:style-name="P180"><text:span text:style-name="T181">Коваль</text:span></text:p>
          </table:table-cell>
          <table:table-cell table:style-name="TableCell182">
            <text:p text:style-name="P183">в течение месяца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2.</text:p>
          </table:table-cell>
          <table:table-cell table:style-name="TableCell189">
            <text:p text:style-name="P190">Продолжение работы над научным<text:s/>описанием предметов из коллекции народного писателя Республики Коми Г.А.Юшкова.</text:p>
          </table:table-cell>
          <table:table-cell table:style-name="TableCell191">
            <text:p text:style-name="P192">Лютоева</text:p>
            <text:p text:style-name="P193"><text:span text:style-name="T194">Удоратина</text:span></text:p>
          </table:table-cell>
          <table:table-cell table:style-name="TableCell195">
            <text:p text:style-name="P196">в течение месяца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3.</text:p>
          </table:table-cell>
          <table:table-cell table:style-name="TableCell202">
            <text:p text:style-name="P203">Внесение в Информационную систему управления музейными фондами Республики Коми (ИС «Музеи» РК) – 100 предметов.<text:s/>Фотографирование, сканирование и визуальное описание музейных предметов.</text:p>
          </table:table-cell>
          <table:table-cell table:style-name="TableCell204">
            <text:p text:style-name="P205"><text:span text:style-name="T206">Коваль</text:span></text:p>
          </table:table-cell>
          <table:table-cell table:style-name="TableCell207">
            <text:p text:style-name="P208">в течение месяца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.4.</text:p>
          </table:table-cell>
          <table:table-cell table:style-name="TableCell215">
            <text:p text:style-name="P216">Изучение литературы, интернет-сайтов для уточнения сведений и визуального описания музейных предметов при внесении в электронный каталог:</text:p>
            <text:p text:style-name="P217"><text:span text:style-name="T218">-<text:s/></text:span><text:span text:style-name="T219">коллекции материалов из домашних архивов учителей Эжвинских школ: Полиной А.А. (КП 293/1-6), Смолевой Л.А. (КП 295/1-57), Пятковой К.И. (КП 296/1-22).</text:span></text:p>
          </table:table-cell>
          <table:table-cell table:style-name="TableCell220">
            <text:p text:style-name="P221"><text:span text:style-name="T222">Коваль</text:span></text:p>
          </table:table-cell>
          <table:table-cell table:style-name="TableCell223">
            <text:p text:style-name="P224">в течение месяца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5.</text:p>
          </table:table-cell>
          <table:table-cell table:style-name="TableCell230">
            <text:p text:style-name="P231">Регистрация в Федеральной государственной информационной системе<text:s/>«Государственный каталог музейного фонда Российской Федерации» – 100 предметов.</text:p>
          </table:table-cell>
          <table:table-cell table:style-name="TableCell232">
            <text:p text:style-name="P233">Лютоева</text:p>
            <text:p text:style-name="P234"/>
          </table:table-cell>
          <table:table-cell table:style-name="TableCell235">
            <text:p text:style-name="P236">в течение месяца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6.</text:p>
          </table:table-cell>
          <table:table-cell table:style-name="TableCell243">
            <text:p text:style-name="P244">Проведение регулярных измерений температуры и влажности на постоянных экспозициях и в фондовых помещениях.</text:p>
          </table:table-cell>
          <table:table-cell table:style-name="TableCell245">
            <text:p text:style-name="P246">Лютоева</text:p>
            <text:p text:style-name="P247">Коваль</text:p>
            <text:p text:style-name="P248"><text:span text:style-name="T249">Нейкова</text:span></text:p>
          </table:table-cell>
          <table:table-cell table:style-name="TableCell250">
            <text:p text:style-name="P251">в<text:s/>течение месяца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7.</text:p>
          </table:table-cell>
          <table:table-cell table:style-name="TableCell258">
            <text:p text:style-name="P259">Проведение санитарного дня в фондохранилищах.</text:p>
          </table:table-cell>
          <table:table-cell table:style-name="TableCell260">
            <text:p text:style-name="P261">Лютоева</text:p>
            <text:p text:style-name="P262">Коваль</text:p>
            <text:p text:style-name="P263"><text:span text:style-name="T264">Нейкова</text:span></text:p>
          </table:table-cell>
          <table:table-cell table:style-name="TableCell265">
            <text:p text:style-name="P266">29 апреля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<text:span text:style-name="T272">IV</text:span><text:span text:style-name="T273">. Научно-просветительная и методическая работа.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4.1.</text:p>
          </table:table-cell>
          <table:table-cell table:style-name="TableCell284">
            <text:p text:style-name="P285">Провести на постоянной экспозиции и временных выставках 40 экскурсий.</text:p>
          </table:table-cell>
          <table:table-cell table:style-name="TableCell286">
            <text:p text:style-name="P287">Удоратина</text:p>
            <text:p text:style-name="P288">Артемьева</text:p>
            <text:p text:style-name="P289">Васенина</text:p>
            <text:p text:style-name="P290">Шахова</text:p>
            <text:p text:style-name="P291"/>
          </table:table-cell>
          <table:table-cell table:style-name="TableCell292">
            <text:p text:style-name="P293">в течение месяца</text:p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4.2.</text:p>
          </table:table-cell>
          <table:table-cell table:style-name="TableCell300">
            <text:p text:style-name="P301">Провести методическую учебу по новым выставкам.</text:p>
          </table:table-cell>
          <table:table-cell table:style-name="TableCell302">
            <text:p text:style-name="P303">Удоратина</text:p>
          </table:table-cell>
          <table:table-cell table:style-name="TableCell304">
            <text:p text:style-name="P305">в течение месяца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.3.</text:p>
          </table:table-cell>
          <table:table-cell table:style-name="TableCell311">
            <text:p text:style-name="P312">Подготовить мероприятия и конкурсы:</text:p>
            <text:p text:style-name="P313"><text:span text:style-name="T314">- фотоконкурс «Чудеса Севера»;</text:span></text:p>
          </table:table-cell>
          <table:table-cell table:style-name="TableCell315">
            <text:p text:style-name="P316">Васенина</text:p>
          </table:table-cell>
          <table:table-cell table:style-name="TableCell317">
            <text:p text:style-name="P318">в течение<text:s/>апреля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- М</text:span><text:span text:style-name="T327">узейно-педагогическое занятие «Во имя Победы»</text:span></text:p>
          </table:table-cell>
          <table:table-cell table:style-name="TableCell328">
            <text:p text:style-name="P329">Артемьева</text:p>
          </table:table-cell>
          <table:table-cell table:style-name="TableCell330">
            <text:p text:style-name="P331"><text:bookmark-start text:name="_Hlk96683998"/>25-29 апреля<text:bookmark-end text:name="_Hlk96683998"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- Музейно-педагогическое занятие «</text:span><text:span text:style-name="T340">Светлое</text:span><text:span text:style-name="T341"><text:s/>Христово Воскресенье</text:span><text:span text:style-name="T342">»</text:span></text:p>
          </table:table-cell>
          <table:table-cell table:style-name="TableCell343">
            <text:p text:style-name="P344">Васенина</text:p>
          </table:table-cell>
          <table:table-cell table:style-name="TableCell345">
            <text:p text:style-name="P346">18-22 апреля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4.</text:p>
          </table:table-cell>
          <table:table-cell table:style-name="TableCell352">
            <text:p text:style-name="P353">Организовать экскурсии по музейным выставкам, довести информацию до посетителей музея<text:s/>посредством рекламных материалов.</text:p>
          </table:table-cell>
          <table:table-cell table:style-name="TableCell354">
            <text:p text:style-name="P355"/>
            <text:p text:style-name="P356">Морина</text:p>
          </table:table-cell>
          <table:table-cell table:style-name="TableCell357">
            <text:p text:style-name="P358">в течение месяца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5.</text:p>
          </table:table-cell>
          <table:table-cell table:style-name="TableCell364">
            <text:p text:style-name="P365">Готовить материал по научно-просветительной работе музея на сайт музея и другие сайты (ВК, Инстаграм).</text:p>
          </table:table-cell>
          <table:table-cell table:style-name="TableCell366">
            <text:p text:style-name="P367">Морокова</text:p>
            <text:p text:style-name="P368">Кургинян</text:p>
            <text:p text:style-name="P369">Артемьева</text:p>
            <text:p text:style-name="P370">Васенина</text:p>
            <text:p text:style-name="P371">Удоратина</text:p>
            <text:p text:style-name="P372">Шахова</text:p>
            <text:p text:style-name="P373">Федорова</text:p>
            <text:p text:style-name="P374">Морина</text:p>
          </table:table-cell>
          <table:table-cell table:style-name="TableCell375">
            <text:p text:style-name="P376">в течение<text:s/>месяца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.6.</text:p>
          </table:table-cell>
          <table:table-cell table:style-name="TableCell382">
            <text:p text:style-name="P383"><text:s/>Занятие литературного объединения <text:s/></text:p>
            <text:p text:style-name="P384">«У камелька».</text:p>
          </table:table-cell>
          <table:table-cell table:style-name="TableCell385">
            <text:p text:style-name="P386">Костина</text:p>
          </table:table-cell>
          <table:table-cell table:style-name="TableCell387">
            <text:p text:style-name="P388">16 апреля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7.</text:p>
          </table:table-cell>
          <table:table-cell table:style-name="TableCell394">
            <text:p text:style-name="P395">Благотворительная акция «Кошкин день в музее»</text:p>
          </table:table-cell>
          <table:table-cell table:style-name="TableCell396">
            <text:p text:style-name="P397">Шахова</text:p>
            <text:p text:style-name="P398"/>
          </table:table-cell>
          <table:table-cell table:style-name="TableCell399">
            <text:p text:style-name="P400">2 апреля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8.</text:p>
          </table:table-cell>
          <table:table-cell table:style-name="TableCell407">
            <text:p text:style-name="P408">«Нескучный выходной для всей семьи»:</text:p>
            <text:p text:style-name="P409"><text:span text:style-name="T410">«</text:span><text:span text:style-name="T411">Светлое</text:span><text:span text:style-name="T412"><text:s/>Христово Воскресенье</text:span><text:span text:style-name="T413">»</text:span></text:p>
            <text:p text:style-name="P414"><text:span text:style-name="T415">«Во имя Победы»</text:span></text:p>
          </table:table-cell>
          <table:table-cell table:style-name="TableCell416">
            <text:p text:style-name="P417"/>
            <text:p text:style-name="P418">Шахова</text:p>
            <text:p text:style-name="P419">Васенина</text:p>
            <text:p text:style-name="P420">Артемьева</text:p>
            <text:p text:style-name="P421"/>
          </table:table-cell>
          <table:table-cell table:style-name="TableCell422">
            <text:p text:style-name="P423">9<text:s/>апреля</text:p>
            <text:p text:style-name="P424">23 апреля</text:p>
            <text:p text:style-name="P425">30<text:s/>апреля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12.</text:p>
          </table:table-cell>
          <table:table-cell table:style-name="TableCell431">
            <text:p text:style-name="P432">Дни оказания методической помощи населению.</text:p>
          </table:table-cell>
          <table:table-cell table:style-name="TableCell433">
            <text:p text:style-name="P434">Костина Удоратина</text:p>
          </table:table-cell>
          <table:table-cell table:style-name="TableCell435">
            <text:p text:style-name="P436">в течение месяца по четвергам</text:p>
          </table:table-cell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4.13.</text:p>
          </table:table-cell>
          <table:table-cell table:style-name="TableCell442">
            <text:p text:style-name="P443">Краеведческий лекторий:</text:p>
            <text:p text:style-name="P444">- «Охота – главное занятие коми»,</text:p>
            <text:p text:style-name="P445">- «Языческие верования коми».</text:p>
          </table:table-cell>
          <table:table-cell table:style-name="TableCell446">
            <text:p text:style-name="P447">Удоратина</text:p>
          </table:table-cell>
          <table:table-cell table:style-name="TableCell448">
            <text:p text:style-name="P449">в течение месяца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.14.</text:p>
          </table:table-cell>
          <table:table-cell table:style-name="TableCell455">
            <text:p text:style-name="P456">Провести в<text:s/>музее День открытых дверей.</text:p>
          </table:table-cell>
          <table:table-cell table:style-name="TableCell457">
            <text:p text:style-name="P458">Васенина</text:p>
            <text:p text:style-name="P459">Нестерова</text:p>
            <text:p text:style-name="P460">Морина</text:p>
            <text:p text:style-name="P461"/>
          </table:table-cell>
          <table:table-cell table:style-name="TableCell462">
            <text:p text:style-name="P463">30 апреля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p text:style-name="P468"/>
      <text:p text:style-name="P469"><text:span text:style-name="T470">V</text:span><text:span text:style-name="T471">. Административно-хозяйственная работа.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5.1.</text:p>
          </table:table-cell>
          <table:table-cell table:style-name="TableCell482">
            <text:p text:style-name="P483">Держать в порядке документацию по музею, своевременно вносить дополнения и изменения.</text:p>
          </table:table-cell>
          <table:table-cell table:style-name="TableCell484">
            <text:p text:style-name="P485">Костина</text:p>
            <text:p text:style-name="P486"/>
          </table:table-cell>
          <table:table-cell table:style-name="TableCell487">
            <text:p text:style-name="P488">в течение месяца</text:p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2.</text:p>
          </table:table-cell>
          <table:table-cell table:style-name="TableCell495">
            <text:p text:style-name="P496">Ведение<text:s/>табеля учета рабочего времени, оформление протоколов по соцстрахованию, составление графиков дежурств, ведение личных карточек сотрудников.</text:p>
          </table:table-cell>
          <table:table-cell table:style-name="TableCell497">
            <text:p text:style-name="P498">Морокова</text:p>
            <text:p text:style-name="P499"/>
          </table:table-cell>
          <table:table-cell table:style-name="TableCell500">
            <text:p text:style-name="P501">в течение месяца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.3.</text:p>
          </table:table-cell>
          <table:table-cell table:style-name="TableCell507">
            <text:p text:style-name="P508">Приобретение необходимых хозяйственных и канцелярских товаров с учетом новых<text:s/>требований.</text:p>
          </table:table-cell>
          <table:table-cell table:style-name="TableCell509">
            <text:p text:style-name="P510">Костина</text:p>
            <text:p text:style-name="P511">Морокова</text:p>
          </table:table-cell>
          <table:table-cell table:style-name="TableCell512">
            <text:p text:style-name="P513">в течение месяца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.4.</text:p>
          </table:table-cell>
          <table:table-cell table:style-name="TableCell519">
            <text:p text:style-name="P520">Вести контроль за техническим состоянием внутренних инженерных сетей и коммуникаций, составлять акты расходования ГВС, ХВС.</text:p>
          </table:table-cell>
          <table:table-cell table:style-name="TableCell521">
            <text:p text:style-name="P522">Морокова</text:p>
            <text:p text:style-name="P523"/>
          </table:table-cell>
          <table:table-cell table:style-name="TableCell524">
            <text:p text:style-name="P525">в течение месяца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.5.</text:p>
          </table:table-cell>
          <table:table-cell table:style-name="TableCell531">
            <text:p text:style-name="P532">Составлять: сметы на организацию и<text:s/>проведение мероприятий в музее и общегородских; отчеты по расходованию денежных средств.</text:p>
          </table:table-cell>
          <table:table-cell table:style-name="TableCell533">
            <text:p text:style-name="P534">Костина</text:p>
            <text:p text:style-name="P535">Морокова</text:p>
          </table:table-cell>
          <table:table-cell table:style-name="TableCell536">
            <text:p text:style-name="P537">в течение месяца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.6.</text:p>
          </table:table-cell>
          <table:table-cell table:style-name="TableCell543">
            <text:p text:style-name="P544">Вести контроль прибыли с входной платы и расходом квитанций и билетов строгой отчетности. Сдавать внебюджетные деньги в<text:s/>бухгалтерию с отчетами по продаже билетов и квитанций.<text:tab/></text:p>
          </table:table-cell>
          <table:table-cell table:style-name="TableCell545">
            <text:p text:style-name="P546">Морокова</text:p>
            <text:p text:style-name="P547"/>
          </table:table-cell>
          <table:table-cell table:style-name="TableCell548">
            <text:p text:style-name="P549">в течение месяца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.7.</text:p>
          </table:table-cell>
          <table:table-cell table:style-name="TableCell555">
            <text:p text:style-name="P556">Санитарный день в музее.</text:p>
          </table:table-cell>
          <table:table-cell table:style-name="TableCell557">
            <text:p text:style-name="P558">Морокова</text:p>
          </table:table-cell>
          <table:table-cell table:style-name="TableCell559">
            <text:p text:style-name="P560">29 апреля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8.</text:p>
          </table:table-cell>
          <table:table-cell table:style-name="TableCell566">
            <text:p text:style-name="P567">Обеспечить бесперебойную работу оргтехники.</text:p>
          </table:table-cell>
          <table:table-cell table:style-name="TableCell568">
            <text:p text:style-name="P569">Морокова</text:p>
          </table:table-cell>
          <table:table-cell table:style-name="TableCell570">
            <text:p text:style-name="P571">в течение месяца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.9.</text:p>
          </table:table-cell>
          <table:table-cell table:style-name="TableCell577">
            <text:p text:style-name="P578">Осуществление закупочной<text:s/>деятельности.</text:p>
          </table:table-cell>
          <table:table-cell table:style-name="TableCell579">
            <text:p text:style-name="P580">Костина</text:p>
            <text:p text:style-name="P581">Морокова</text:p>
          </table:table-cell>
          <table:table-cell table:style-name="TableCell582">
            <text:p text:style-name="P583">в течение месяца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><text:span text:style-name="T589">VI</text:span><text:span text:style-name="T590">.</text:span><text:span text:style-name="T591"><text:s/>Аппаратные совещания.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6.1.</text:p>
          </table:table-cell>
          <table:table-cell table:style-name="TableCell602">
            <text:p text:style-name="P603">Планерки при начальнике Управления культуры АМО ГО «Сыктывкар».</text:p>
          </table:table-cell>
          <table:table-cell table:style-name="TableCell604">
            <text:p text:style-name="P605">Костина</text:p>
          </table:table-cell>
          <table:table-cell table:style-name="TableCell606">
            <text:p text:style-name="P607">в течение месяца по средам</text:p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6.2.</text:p>
          </table:table-cell>
          <table:table-cell table:style-name="TableCell613">
            <text:p text:style-name="P614">Внутримузейные<text:s/>рабочие совещания.</text:p>
          </table:table-cell>
          <table:table-cell table:style-name="TableCell615">
            <text:p text:style-name="P616">Костина</text:p>
            <text:p text:style-name="P617">Морокова</text:p>
          </table:table-cell>
          <table:table-cell table:style-name="TableCell618">
            <text:p text:style-name="P619">в<text:s/>течение месяца по пятницам</text:p>
          </table:table-cell>
          <table:table-cell table:style-name="TableCell620">
            <text:p text:style-name="P621"/>
          </table:table-cell>
        </table:table-row>
      </table:table>
      <text:p text:style-name="P622"><text:s text:c="59"/></text:p>
      <text:p text:style-name="P623"/>
      <text:p text:style-name="P624"><text:s text:c="63"/>Приложение к Плану работы</text:p>
      <text:p text:style-name="P625">МБУК «Музей им. Н.М. Дьяконова»</text:p>
      <text:p text:style-name="P626">на апрель 2022 г. от 24 февраля 2022 года</text:p>
      <text:p text:style-name="P627"/>
      <text:p text:style-name="P628">Онлайн-мероприятия на март 2022 года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п/п</text:p>
            <text:p text:style-name="P639">№</text:p>
          </table:table-cell>
          <table:table-cell table:style-name="TableCell640">
            <text:p text:style-name="P641">Вид работы</text:p>
          </table:table-cell>
          <table:table-cell table:style-name="TableCell642">
            <text:p text:style-name="P643">Ответственный</text:p>
          </table:table-cell>
          <table:table-cell table:style-name="TableCell644">
            <text:p text:style-name="P645">Сроки</text:p>
          </table:table-cell>
          <table:table-cell table:style-name="TableCell646">
            <text:p text:style-name="P647">Выполнение</text:p>
          </table:table-cell>
        </table:table-row>
        <table:table-row table:style-name="TableRow648">
          <table:table-cell table:style-name="TableCell649">
            <text:p text:style-name="P650">1.</text:p>
          </table:table-cell>
          <table:table-cell table:style-name="TableCell651">
            <text:p text:style-name="P652">Информационный пост к Всемирному Дню здоровья</text:p>
          </table:table-cell>
          <table:table-cell table:style-name="TableCell653">
            <text:p text:style-name="P654">Кургинян</text:p>
          </table:table-cell>
          <table:table-cell table:style-name="TableCell655">
            <text:p text:style-name="P656">7 апреля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>Информационный пост к 75-летию со дня рождения Мальцевой Л.А.</text:p>
          </table:table-cell>
          <table:table-cell table:style-name="TableCell664">
            <text:p text:style-name="P665"><text:span text:style-name="T666">Удоратина</text:span></text:p>
          </table:table-cell>
          <table:table-cell table:style-name="TableCell667">
            <text:p text:style-name="P668">10 апреля</text:p>
          </table:table-cell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3.</text:p>
          </table:table-cell>
          <table:table-cell table:style-name="TableCell675">
            <text:p text:style-name="P676">Информационный пост к Пасхе.</text:p>
          </table:table-cell>
          <table:table-cell table:style-name="TableCell677">
            <text:p text:style-name="P678"><text:span text:style-name="T679">Васенина</text:span></text:p>
          </table:table-cell>
          <table:table-cell table:style-name="TableCell680">
            <text:p text:style-name="P681">24 апреля</text:p>
          </table:table-cell>
          <table:table-cell table:style-name="TableCell682">
            <text:p text:style-name="P6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avel</dc:creator>
    <meta:creation-date>2022-02-24T06:54:00Z</meta:creation-date>
    <dc:date>2022-02-25T10:37:00Z</dc:date>
    <meta:print-date>2022-02-25T09:21:00Z</meta:print-date>
    <meta:template xlink:href="Normal" xlink:type="simple"/>
    <meta:editing-cycles>6</meta:editing-cycles>
    <meta:editing-duration>PT13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8" meta:character-count="6206" meta:row-count="44" meta:non-whitespace-character-count="5290"/>
  </office:meta>
</office:document-meta>
</file>